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0763ec" style:font-size-asian="16pt" style:font-size-complex="16pt"/>
    </style:style>
    <style:style style:name="T1" style:family="text">
      <style:text-properties officeooo:rsid="000763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 angel,</text:p>
      <text:p text:style-name="P1"/>
      <text:p text:style-name="P1">Different types of people arrive at our camp and have to be guided in the right direction.</text:p>
      <text:p text:style-name="P1"/>
      <text:p text:style-name="P1">1. Camp attendees: instruct them to the parking entrance (one lane further with the steel riding plates on both sides).</text:p>
      <text:p text:style-name="P1"/>
      <text:p text:style-name="P1">2. Organisation people: (if someone says they are orga they probably are and) we let them through.</text:p>
      <text:p text:style-name="P1"/>
      <text:p text:style-name="P1">3. Delivery people: if the package can be handled by hand please accept it and put it in the tent.</text:p>
      <text:p text:style-name="P1"/>
      <text:p text:style-name="P1">4. Big trucks and other large deliveries: try to find out where they have to go and help them get there. If you need help use the radio (on channel 5):</text:p>
      <text:p text:style-name="P1">- press and hold the button and count slowly to 2</text:p>
      <text:p text:style-name="P1">- keep the radio microphone about 5cm from your mouth</text:p>
      <text:p text:style-name="P2">- then slowly and clearly say “ manduca for <text:span text:style-name="T1">gate watch logistics</text:span>”</text:p>
      <text:p text:style-name="P1">- wait for manduca to respond while counting to 30</text:p>
      <text:p text:style-name="P1">- if manduca does not respond repeat until you get a response</text:p>
      <text:p text:style-name="P1">- when he has responded..</text:p>
      <text:p text:style-name="P1">- press hold 2</text:p>
      <text:p text:style-name="P1">- say “gate <text:span text:style-name="T1">watch</text:span> logistics has a delivery for $target please advise”</text:p>
      <text:p text:style-name="P1">- and so on, please use common sense and speak slowly.</text:p>
      <text:p text:style-name="P1"/>
      <text:p text:style-name="P1">5. All other things: use common sense.</text:p>
      <text:p text:style-name="P1"/>
      <text:p text:style-name="P1">That is it. There are two of you so you don’t get mad of boredom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9T09:30:21.139888029</meta:creation-date>
    <dc:date>2022-07-19T09:32:02.200556222</dc:date>
    <meta:editing-duration>PT1M41S</meta:editing-duration>
    <meta:editing-cycles>1</meta:editing-cycles>
    <meta:document-statistic meta:table-count="0" meta:image-count="0" meta:object-count="0" meta:page-count="1" meta:paragraph-count="17" meta:word-count="216" meta:character-count="1108" meta:non-whitespace-character-count="909"/>
    <meta:generator>LibreOffice/7.3.4.2$Linux_X86_64 LibreOffice_project/30$Build-2</meta:generator>
  </office:meta>
</office:document-meta>
</file>