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18in"/>
    </style:style>
    <style:style style:name="co2" style:family="table-column">
      <style:table-column-properties fo:break-before="auto" style:column-width="1.8654in"/>
    </style:style>
    <style:style style:name="co3" style:family="table-column">
      <style:table-column-properties fo:break-before="auto" style:column-width="1.7043in"/>
    </style:style>
    <style:style style:name="co4" style:family="table-column">
      <style:table-column-properties fo:break-before="auto" style:column-width="1.2756in"/>
    </style:style>
    <style:style style:name="co5" style:family="table-column">
      <style:table-column-properties fo:break-before="auto" style:column-width="1.4362in"/>
    </style:style>
    <style:style style:name="co6" style:family="table-column">
      <style:table-column-properties fo:break-before="auto" style:column-width="1.361in"/>
    </style:style>
    <style:style style:name="co7" style:family="table-column">
      <style:table-column-properties fo:break-before="auto" style:column-width="5.725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ackground-color="#e0e0e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e0e0e0" style:text-align-source="fix" style:repeat-content="false" fo:border="non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0e0e0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ackground-color="#e0e0e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0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30" style:family="table-cell" style:parent-style-name="Default">
      <style:table-cell-properties fo:border-bottom="0.06pt solid #000000" fo:background-color="#e0e0e0" style:text-align-source="fix" style:repeat-content="false" fo:border-left="none" fo:border-right="none" fo:border-top="non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47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order-bottom="0.06pt solid #000000" fo:background-color="#e0e0e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e0e0e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style:font-size-asian="20pt" style:font-size-complex="20pt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7" office:value-type="string" calcext:value-type="string" table:number-columns-spanned="8" table:number-rows-spanned="1">
            <text:p>Power requirements for team: Productiehuis</text:p>
          </table:table-cell>
          <table:covered-table-cell table:number-columns-repeated="7"/>
          <table:table-cell table:style-name="ce16"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9" office:value-type="string" calcext:value-type="string">
            <text:p>General note:</text:p>
          </table:table-cell>
          <table:table-cell table:style-name="ce29" office:value-type="string" calcext:value-type="string" table:number-columns-spanned="6" table:number-rows-spanned="1">
            <text:p>Power has not been requested in time, power team expects to hear specifics about 6 months before the event starts for these kinds of huge installations. </text:p>
          </table:table-cell>
          <table:covered-table-cell table:style-name="ce40"/>
          <table:covered-table-cell table:number-columns-repeated="4" table:style-name="ce4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Device type</text:p>
          </table:table-cell>
          <table:table-cell table:style-name="ce8" office:value-type="string" calcext:value-type="string">
            <text:p>Location</text:p>
          </table:table-cell>
          <table:table-cell table:style-name="ce30" office:value-type="string" calcext:value-type="string">
            <text:p>Rated power (kW)</text:p>
          </table:table-cell>
          <table:table-cell table:style-name="ce8" office:value-type="string" calcext:value-type="string">
            <text:p>Type of plug</text:p>
          </table:table-cell>
          <table:table-cell table:style-name="ce11" office:value-type="string" calcext:value-type="string">
            <text:p>Day turned on</text:p>
          </table:table-cell>
          <table:table-cell table:style-name="ce8" office:value-type="string" calcext:value-type="string">
            <text:p>Day turned off</text:p>
          </table:table-cell>
          <table:table-cell table:style-name="ce13" office:value-type="string" calcext:value-type="string">
            <text:p>Notes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string" calcext:value-type="string">
            <text:p>1 (total)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Holoplot sound system</text:p>
          </table:table-cell>
          <table:table-cell table:style-name="ce9" office:value-type="string" calcext:value-type="string">
            <text:p>Abacus</text:p>
          </table:table-cell>
          <table:table-cell table:style-name="ce32" office:value-type="string" calcext:value-type="string">
            <text:p>?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 office:value-type="string" calcext:value-type="string">
            <text:p>Runs 24/5, total idle current: ?A, total average current in use: ?A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Abacus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string" calcext:value-type="string">
            <text:p>1 (total)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ne array sound system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Battery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arge TVs x 4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string" calcext:value-type="string">
            <text:p>1 (total)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ne array sound system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Projector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audience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peaker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Lighting (stage)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1" calcext:value-type="float">
            <text:p>1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Other equipment</text:p>
          </table:table-cell>
          <table:table-cell table:style-name="ce9" office:value-type="string" calcext:value-type="string">
            <text:p>Clairvoyance</text:p>
          </table:table-cell>
          <table:table-cell table:style-name="ce31" office:value-type="float" office:value="2" calcext:value-type="float">
            <text:p>2</text:p>
          </table:table-cell>
          <table:table-cell table:style-name="ce9" office:value-type="string" calcext:value-type="string">
            <text:p>Spykersound</text:p>
          </table:table-cell>
          <table:table-cell table:style-name="ce5"/>
          <table:table-cell table:style-name="ce9"/>
          <table:table-cell table:style-name="ce14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DNA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Envelope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>
            <text:p>Misc</text:p>
          </table:table-cell>
          <table:table-cell table:style-name="ce9" office:value-type="string" calcext:value-type="string">
            <text:p>Gear</text:p>
          </table:table-cell>
          <table:table-cell table:style-name="ce31" office:value-type="float" office:value="3" calcext:value-type="float">
            <text:p>3</text:p>
          </table:table-cell>
          <table:table-cell table:style-name="ce9" office:value-type="string" calcext:value-type="string">
            <text:p>Schuko x 4</text:p>
          </table:table-cell>
          <table:table-cell table:style-name="ce5"/>
          <table:table-cell table:style-name="ce9"/>
          <table:table-cell table:style-name="ce14" office:value-type="string" calcext:value-type="string">
            <text:p>Needs another 230V/16A line for workshop equipment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33"/>
          <table:table-cell table:style-name="ce10"/>
          <table:table-cell table:style-name="ce12"/>
          <table:table-cell table:style-name="ce10"/>
          <table:table-cell table:style-name="ce15"/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31"/>
          <table:table-cell table:style-name="ce5" table:number-columns-repeated="9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7" table:number-rows-spanned="7">
            <text:p>Device type: Short description, for instance “dishwasher”, “toilet unit”, “projector” or “hamburger foodtruck”</text:p>
            <text:p>Location: GPS location or name of tent/area, be as specific as possible. If no clue, TBD or flexible, use that.</text:p>
            <text:p>Rated power (kW): Must be somewhere on the device on a sticker or in a manual. Maybe look it up on the internet. If really no clue, leave blank. </text:p>
            <text:p>Type of plug: We don’t have any 16A/400V outlets, order <text:a xlink:href="https://www.conrad.nl/nl/p/pce-pc-electric-9436422-cee-adapter-32-a-16-a-5-polig-400-v-1-stuk-s-554195.html" xlink:type="simple">these</text:a> if needed or ask the supplier to add those. Note: Blue CEE or Perilex is not supported at all by our infra.</text:p>
            <text:p>Day turned on: Only fill in if needed running during buildup. Be conservative, generator power is really expensive (&gt; €2 / kWh) and budget is tight!</text:p>
            <text:p><text:span text:style-name="T1">Day turned off: Only fill in if needed running during teardown. Be conservative, generator power is really expensive (&gt; €2 / kWh) and budget is tight!</text:span></text:p>
            <text:p>Notes: Extra info, for instance: “Infra needed during buildup on Sunday for testing” or “Only turned on from 12:00 to 14:00 each day”.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covered-table-cell table:style-name="ce7"/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7" office:value-type="string" calcext:value-type="string" table:number-columns-spanned="7" table:number-rows-spanned="1">
            <text:p>Power team says: For Abacus (tent with holoplots) we have reserved a dedicated 63A connection with box, for the other two stages we have a dedicated 32A connection with box.</text:p>
          </table:table-cell>
          <table:covered-table-cell table:style-name="ce37"/>
          <table:covered-table-cell table:style-name="ce42"/>
          <table:covered-table-cell table:number-columns-repeated="4" table:style-name="ce37"/>
          <table:table-cell table:style-name="ce37" table:number-columns-repeated="1017"/>
        </table:table-row>
        <table:table-row table:style-name="ro3">
          <table:table-cell table:style-name="ce27" office:value-type="string" calcext:value-type="string" table:number-columns-spanned="7" table:number-rows-spanned="1">
            <text:p>In each tent there is also a 32A connection with about 11kW of power available on average, do NOT exceed this or we might have to disconnect it with only a 5 minute warning time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-00-0000</text:date>, <text:time style:data-style-name="N2" text:time-value="13:23:51.3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5:26:30.612000000</meta:creation-date>
    <dc:date>2022-06-21T14:25:28.580000000</dc:date>
    <meta:editing-duration>PT1H38M44S</meta:editing-duration>
    <meta:editing-cycles>13</meta:editing-cycles>
    <meta:generator>LibreOffice/7.2.7.2$Windows_X86_64 LibreOffice_project/8d71d29d553c0f7dcbfa38fbfda25ee34cce99a2</meta:generator>
    <meta:document-statistic meta:table-count="1" meta:cell-count="113" meta:object-count="0"/>
  </office:meta>
</office:document-meta>
</file>